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33in" fo:text-indent="0.5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language="ru" fo:country="RU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paragraph-properties fo:margin-bottom="0.25in" fo:text-indent="0.5in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" style:family="paragraph">
      <style:paragraph-properties fo:text-align="center" fo:margin-bottom="0.0833in"/>
    </style:style>
    <style:style style:name="T14" style:parent-style-name="DefaultParagraphFont" style:family="text">
      <style:text-properties style:font-name="Arial Bold" fo:font-weight="bold" style:font-weight-asian="bold" fo:text-transform="uppercase" fo:font-size="18pt" style:font-size-asian="18pt" fo:language="sr" fo:country="CS" style:language-asian="de" style:country-asian="DE"/>
    </style:style>
    <style:style style:name="P15" style:parent-style-name="Normal" style:family="paragraph">
      <style:paragraph-properties fo:text-align="center" fo:margin-bottom="0.25in" fo:margin-left="0.5in" fo:margin-right="0.5in">
        <style:tab-stops/>
      </style:paragraph-properties>
    </style:style>
    <style:style style:name="T16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17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18" style:parent-style-name="DefaultParagraphFont" style:family="text">
      <style:text-properties style:font-name="Calibri" fo:text-transform="uppercase" fo:font-size="14pt" style:font-size-asian="14pt" style:language-asian="de" style:country-asian="DE"/>
    </style:style>
    <style:style style:name="T19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20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P21" style:parent-style-name="Normal" style:family="paragraph">
      <style:paragraph-properties fo:text-align="center" fo:margin-top="0.1666in" fo:margin-bottom="0.0833in" fo:margin-left="0.1972in" fo:margin-right="0.1972in">
        <style:tab-stops/>
      </style:paragraph-properties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P25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language="ru" fo:country="RU"/>
    </style:style>
    <style:style style:name="P26" style:parent-style-name="Normal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language="ru" fo:country="RU"/>
    </style:style>
    <style:style style:name="P27" style:parent-style-name="Normal" style:family="paragraph">
      <style:paragraph-properties fo:margin-bottom="0.0833in" fo:text-indent="0.5in"/>
      <style:text-properties style:font-name="Arial" style:font-name-complex="Arial"/>
    </style:style>
    <style:style style:name="P28" style:parent-style-name="Normal" style:family="paragraph">
      <style:paragraph-properties fo:text-align="center" fo:margin-bottom="0.0833in" fo:margin-right="0.1972in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T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top="0.0833in" fo:margin-bottom="0.0833in" fo:margin-left="0.1972in" fo:margin-right="0.1972in">
        <style:tab-stops/>
      </style:paragraph-properties>
      <style:text-properties style:font-name="Arial" style:font-name-asian="Times New Roman" style:font-name-complex="Arial" fo:font-weight="bold" style:font-weight-asian="bold" fo:language="ru" fo:country="RU"/>
    </style:style>
    <style:style style:name="P34" style:parent-style-name="Normal" style:family="paragraph">
      <style:paragraph-properties fo:keep-with-next="always" fo:text-align="center" fo:margin-top="0.0833in" fo:margin-bottom="0.0833in" fo:margin-left="0.5in" fo:margin-right="0.5in">
        <style:tab-stops/>
      </style:paragraph-properties>
      <style:text-properties style:font-name="Arial Bold" fo:font-weight="bold" style:font-weight-asian="bold" fo:language="sr" fo:country="CS"/>
    </style:style>
    <style:style style:name="P35" style:parent-style-name="Normal" style:family="paragraph">
      <style:paragraph-properties fo:widows="0" fo:orphans="0" fo:margin-bottom="0.0833in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="Arial" style:font-name-asian="SimSun" style:font-name-complex="Arial"/>
    </style:style>
    <style:style style:name="T37" style:parent-style-name="DefaultParagraphFont" style:family="text">
      <style:text-properties style:font-name="Arial" style:font-name-asian="SimSun" style:font-name-complex="Arial"/>
    </style:style>
    <style:style style:name="T38" style:parent-style-name="DefaultParagraphFont" style:family="text">
      <style:text-properties style:font-name="Arial" style:font-name-asian="SimSun" style:font-name-complex="Arial" fo:language="sr" fo:country="CS"/>
    </style:style>
    <style:style style:name="T39" style:parent-style-name="DefaultParagraphFont" style:family="text">
      <style:text-properties style:font-name="Arial" style:font-name-asian="SimSun" style:font-name-complex="Arial"/>
    </style:style>
    <style:style style:name="T40" style:parent-style-name="DefaultParagraphFont" style:family="text">
      <style:text-properties style:font-name="Arial" style:font-name-asian="SimSun" style:font-name-complex="Arial" fo:language="sr" fo:country="CS"/>
    </style:style>
    <style:style style:name="T41" style:parent-style-name="DefaultParagraphFont" style:family="text">
      <style:text-properties style:font-name="Arial" style:font-name-asian="SimSun" style:font-name-complex="Arial"/>
    </style:style>
    <style:style style:name="T42" style:parent-style-name="DefaultParagraphFont" style:family="text">
      <style:text-properties style:font-name="Arial" style:font-name-asian="SimSun" style:font-name-complex="Arial" fo:language="sr" fo:country="CS"/>
    </style:style>
    <style:style style:name="T43" style:parent-style-name="DefaultParagraphFont" style:family="text">
      <style:text-properties style:font-name="Arial" style:font-name-asian="SimSun" style:font-name-complex="Arial" fo:language="sr" fo:country="CS"/>
    </style:style>
    <style:style style:name="T44" style:parent-style-name="DefaultParagraphFont" style:family="text">
      <style:text-properties style:font-name="Arial" style:font-name-asian="SimSun" style:font-name-complex="Arial" fo:language="sr" fo:country="CS"/>
    </style:style>
    <style:style style:name="T45" style:parent-style-name="DefaultParagraphFont" style:family="text">
      <style:text-properties style:font-name="Arial" style:font-name-asian="SimSun" style:font-name-complex="Arial"/>
    </style:style>
    <style:style style:name="T46" style:parent-style-name="DefaultParagraphFont" style:family="text">
      <style:text-properties style:font-name="Arial" style:font-name-asian="SimSun" style:font-name-complex="Arial"/>
    </style:style>
    <style:style style:name="T47" style:parent-style-name="DefaultParagraphFont" style:family="text">
      <style:text-properties style:font-name="Arial" style:font-name-asian="SimSun" style:font-name-complex="Arial"/>
    </style:style>
    <style:style style:name="T48" style:parent-style-name="DefaultParagraphFont" style:family="text">
      <style:text-properties style:font-name="Arial" style:font-name-asian="SimSun" style:font-name-complex="Arial"/>
    </style:style>
    <style:style style:name="T49" style:parent-style-name="DefaultParagraphFont" style:family="text">
      <style:text-properties style:font-name="Arial" style:font-name-asian="SimSun" style:font-name-complex="Arial"/>
    </style:style>
    <style:style style:name="T50" style:parent-style-name="DefaultParagraphFont" style:family="text">
      <style:text-properties style:font-name="Arial" style:font-name-asian="SimSun" style:font-name-complex="Arial"/>
    </style:style>
    <style:style style:name="T51" style:parent-style-name="DefaultParagraphFont" style:family="text">
      <style:text-properties style:font-name="Arial" style:font-name-asian="SimSun" style:font-name-complex="Arial"/>
    </style:style>
    <style:style style:name="T52" style:parent-style-name="DefaultParagraphFont" style:family="text">
      <style:text-properties style:font-name="Arial" style:font-name-asian="SimSun" style:font-name-complex="Arial"/>
    </style:style>
    <style:style style:name="T53" style:parent-style-name="DefaultParagraphFont" style:family="text">
      <style:text-properties style:font-name="Arial" style:font-name-asian="SimSun" style:font-name-complex="Arial"/>
    </style:style>
    <style:style style:name="T54" style:parent-style-name="DefaultParagraphFont" style:family="text">
      <style:text-properties style:font-name="Arial" style:font-name-asian="SimSun" style:font-name-complex="Arial" fo:language="sr" fo:country="CS"/>
    </style:style>
    <style:style style:name="T55" style:parent-style-name="DefaultParagraphFont" style:family="text">
      <style:text-properties style:font-name="Arial" style:font-name-asian="SimSun" style:font-name-complex="Arial" fo:language="sr" fo:country="CS"/>
    </style:style>
    <style:style style:name="T56" style:parent-style-name="DefaultParagraphFont" style:family="text">
      <style:text-properties style:font-name="Arial" style:font-name-asian="SimSun" style:font-name-complex="Arial" fo:language="sr" fo:country="CS"/>
    </style:style>
    <style:style style:name="T57" style:parent-style-name="DefaultParagraphFont" style:family="text">
      <style:text-properties style:font-name="Arial" style:font-name-asian="SimSun" style:font-name-complex="Arial" fo:language="sr" fo:country="CS"/>
    </style:style>
    <style:style style:name="T58" style:parent-style-name="DefaultParagraphFont" style:family="text">
      <style:text-properties style:font-name="Arial" style:font-name-asian="SimSun" style:font-name-complex="Arial" fo:language="sr" fo:country="CS"/>
    </style:style>
    <style:style style:name="P59" style:parent-style-name="Normal" style:family="paragraph">
      <style:paragraph-properties fo:widows="0" fo:orphans="0" fo:margin-bottom="0.0833in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name="Arial" style:font-name-asian="SimSun" style:font-name-complex="Arial" fo:language="sr" fo:country="CS"/>
    </style:style>
    <style:style style:name="T61" style:parent-style-name="DefaultParagraphFont" style:family="text">
      <style:text-properties style:font-name="Arial" style:font-name-asian="SimSun" style:font-name-complex="Arial" fo:language="sr" fo:country="CS"/>
    </style:style>
    <style:style style:name="T62" style:parent-style-name="DefaultParagraphFont" style:family="text">
      <style:text-properties style:font-name="Arial" style:font-name-asian="SimSun" style:font-name-complex="Arial"/>
    </style:style>
    <style:style style:name="T63" style:parent-style-name="DefaultParagraphFont" style:family="text">
      <style:text-properties style:font-name="Arial" style:font-name-asian="SimSun" style:font-name-complex="Arial" fo:language="sr" fo:country="CS"/>
    </style:style>
    <style:style style:name="T64" style:parent-style-name="DefaultParagraphFont" style:family="text">
      <style:text-properties style:font-name="Arial" style:font-name-asian="SimSun" style:font-name-complex="Arial"/>
    </style:style>
    <style:style style:name="T65" style:parent-style-name="DefaultParagraphFont" style:family="text">
      <style:text-properties style:font-name="Arial" style:font-name-asian="SimSun" style:font-name-complex="Arial" fo:language="sr" fo:country="CS"/>
    </style:style>
    <style:style style:name="T66" style:parent-style-name="DefaultParagraphFont" style:family="text">
      <style:text-properties style:font-name="Arial" style:font-name-asian="SimSun" style:font-name-complex="Arial"/>
    </style:style>
    <style:style style:name="T67" style:parent-style-name="DefaultParagraphFont" style:family="text">
      <style:text-properties style:font-name="Arial" style:font-name-asian="SimSun" style:font-name-complex="Arial" fo:language="sr" fo:country="CS"/>
    </style:style>
    <style:style style:name="T68" style:parent-style-name="DefaultParagraphFont" style:family="text">
      <style:text-properties style:font-name="Arial" style:font-name-asian="SimSun" style:font-name-complex="Arial" fo:language="sr" fo:country="CS"/>
    </style:style>
    <style:style style:name="T69" style:parent-style-name="DefaultParagraphFont" style:family="text">
      <style:text-properties style:font-name="Arial" style:font-name-asian="SimSun" style:font-name-complex="Arial" fo:language="sr" fo:country="CS"/>
    </style:style>
    <style:style style:name="T70" style:parent-style-name="DefaultParagraphFont" style:family="text">
      <style:text-properties style:font-name="Arial" style:font-name-asian="SimSun" style:font-name-complex="Arial"/>
    </style:style>
    <style:style style:name="T71" style:parent-style-name="DefaultParagraphFont" style:family="text">
      <style:text-properties style:font-name="Arial" style:font-name-asian="SimSun" style:font-name-complex="Arial" fo:language="sr" fo:country="CS"/>
    </style:style>
    <style:style style:name="T72" style:parent-style-name="DefaultParagraphFont" style:family="text">
      <style:text-properties style:font-name="Arial" style:font-name-asian="SimSun" style:font-name-complex="Arial" fo:language="sr" fo:country="CS"/>
    </style:style>
    <style:style style:name="P73" style:parent-style-name="Normal" style:family="paragraph">
      <style:paragraph-properties fo:widows="0" fo:orphans="0" fo:margin-bottom="0.0833in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name="Arial" style:font-name-asian="SimSun" style:font-name-complex="Arial" fo:language="sr" fo:country="CS"/>
    </style:style>
    <style:style style:name="T75" style:parent-style-name="DefaultParagraphFont" style:family="text">
      <style:text-properties style:font-name="Arial" style:font-name-asian="SimSun" style:font-name-complex="Arial" fo:language="sr" fo:country="CS"/>
    </style:style>
    <style:style style:name="T76" style:parent-style-name="DefaultParagraphFont" style:family="text">
      <style:text-properties style:font-name="Arial" style:font-name-asian="SimSun" style:font-name-complex="Arial" fo:language="sr" fo:country="CS"/>
    </style:style>
    <style:style style:name="T77" style:parent-style-name="DefaultParagraphFont" style:family="text">
      <style:text-properties style:font-name="Arial" style:font-name-asian="SimSun" style:font-name-complex="Arial" fo:language="sr" fo:country="CS"/>
    </style:style>
    <style:style style:name="T78" style:parent-style-name="DefaultParagraphFont" style:family="text">
      <style:text-properties style:font-name="Arial" style:font-name-asian="SimSun" style:font-name-complex="Arial" fo:language="sr" fo:country="CS"/>
    </style:style>
    <style:style style:name="T79" style:parent-style-name="DefaultParagraphFont" style:family="text">
      <style:text-properties style:font-name="Arial" style:font-name-asian="SimSun" style:font-name-complex="Arial" fo:language="sr" fo:country="CS"/>
    </style:style>
    <style:style style:name="T80" style:parent-style-name="DefaultParagraphFont" style:family="text">
      <style:text-properties style:font-name="Arial" style:font-name-asian="SimSun" style:font-name-complex="Arial" fo:language="sr" fo:country="CS"/>
    </style:style>
    <style:style style:name="T81" style:parent-style-name="DefaultParagraphFont" style:family="text">
      <style:text-properties style:font-name="Arial" style:font-name-asian="SimSun" style:font-name-complex="Arial" fo:language="sr" fo:country="CS"/>
    </style:style>
    <style:style style:name="T82" style:parent-style-name="DefaultParagraphFont" style:family="text">
      <style:text-properties style:font-name="Arial" style:font-name-asian="SimSun" style:font-name-complex="Arial" fo:language="sr" fo:country="CS"/>
    </style:style>
    <style:style style:name="T83" style:parent-style-name="DefaultParagraphFont" style:family="text">
      <style:text-properties style:font-name="Arial" style:font-name-asian="SimSun" style:font-name-complex="Arial" fo:language="sr" fo:country="CS"/>
    </style:style>
    <style:style style:name="T84" style:parent-style-name="DefaultParagraphFont" style:family="text">
      <style:text-properties style:font-name="Arial" style:font-name-asian="SimSun" style:font-name-complex="Arial" fo:language="sr" fo:country="CS"/>
    </style:style>
    <style:style style:name="T85" style:parent-style-name="DefaultParagraphFont" style:family="text">
      <style:text-properties style:font-name="Arial" style:font-name-asian="SimSun" style:font-name-complex="Arial" fo:language="sr" fo:country="CS"/>
    </style:style>
    <style:style style:name="T86" style:parent-style-name="DefaultParagraphFont" style:family="text">
      <style:text-properties style:font-name="Arial" style:font-name-asian="SimSun" style:font-name-complex="Arial" fo:language="sr" fo:country="CS"/>
    </style:style>
    <style:style style:name="T87" style:parent-style-name="DefaultParagraphFont" style:family="text">
      <style:text-properties style:font-name="Arial" style:font-name-asian="SimSun" style:font-name-complex="Arial" fo:language="sr" fo:country="CS"/>
    </style:style>
    <style:style style:name="T88" style:parent-style-name="DefaultParagraphFont" style:family="text">
      <style:text-properties style:font-name="Arial" style:font-name-asian="SimSun" style:font-name-complex="Arial" fo:language="sr" fo:country="CS"/>
    </style:style>
    <style:style style:name="P89" style:parent-style-name="Normal" style:family="paragraph">
      <style:paragraph-properties fo:text-align="center" fo:margin-top="0.0833in" fo:margin-bottom="0.0833in" fo:margin-left="0.1972in" fo:margin-right="0.1972in">
        <style:tab-stops/>
      </style:paragraph-properties>
      <style:text-properties style:font-name="Arial" style:font-name-asian="Times New Roman" style:font-name-complex="Arial" fo:font-weight="bold" style:font-weight-asian="bold" fo:language="ru" fo:country="RU"/>
    </style:style>
    <style:style style:name="P90" style:parent-style-name="NormalWeb" style:family="paragraph">
      <style:paragraph-properties fo:text-align="center" fo:margin-top="0in" fo:margin-bottom="0.0833in" fo:line-height="100%" fo:text-indent="0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91" style:parent-style-name="Normal" style:family="paragraph">
      <style:paragraph-properties fo:margin-bottom="0.0833in" fo:text-indent="0.5in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style:font-size-complex="12pt"/>
    </style:style>
    <style:style style:name="T98" style:parent-style-name="DefaultParagraphFont" style:family="text">
      <style:text-properties style:font-name="Arial" style:font-name-complex="Arial" style:font-size-complex="12pt"/>
    </style:style>
    <style:style style:name="T99" style:parent-style-name="DefaultParagraphFont" style:family="text">
      <style:text-properties style:font-name="Arial" style:font-name-complex="Arial" style:font-size-complex="12pt"/>
    </style:style>
    <style:style style:name="T100" style:parent-style-name="DefaultParagraphFont" style:family="text">
      <style:text-properties style:font-name="Arial" style:font-name-complex="Arial" style:font-size-complex="12pt"/>
    </style:style>
    <style:style style:name="T101" style:parent-style-name="DefaultParagraphFont" style:family="text">
      <style:text-properties style:font-name="Arial" style:font-name-complex="Arial" style:font-size-complex="12pt"/>
    </style:style>
    <style:style style:name="T102" style:parent-style-name="DefaultParagraphFont" style:family="text">
      <style:text-properties style:font-name="Arial" style:font-name-complex="Arial" style:font-size-complex="12pt"/>
    </style:style>
    <style:style style:name="T103" style:parent-style-name="DefaultParagraphFont" style:family="text">
      <style:text-properties style:font-name="Arial" style:font-name-complex="Arial" style:font-size-complex="12pt"/>
    </style:style>
    <style:style style:name="T104" style:parent-style-name="DefaultParagraphFont" style:family="text">
      <style:text-properties style:font-name="Arial" style:font-name-complex="Arial" style:font-size-complex="12pt"/>
    </style:style>
    <style:style style:name="T105" style:parent-style-name="DefaultParagraphFont" style:family="text">
      <style:text-properties style:font-name="Arial" style:font-name-complex="Arial" style:font-size-complex="12pt"/>
    </style:style>
    <style:style style:name="T106" style:parent-style-name="DefaultParagraphFont" style:family="text">
      <style:text-properties style:font-name="Arial" style:font-name-complex="Arial" style:font-size-complex="12pt"/>
    </style:style>
    <style:style style:name="T107" style:parent-style-name="DefaultParagraphFont" style:family="text">
      <style:text-properties style:font-name="Arial" style:font-name-complex="Arial" style:font-size-complex="12pt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paragraph-properties fo:margin-bottom="0.0833in" fo:text-indent="0.5in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 fo:language="en" fo:country="US"/>
    </style:style>
    <style:style style:name="T134" style:parent-style-name="DefaultParagraphFont" style:family="text">
      <style:text-properties style:font-name="Arial" style:font-name-complex="Arial" fo:language="ru" fo:country="RU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P138" style:parent-style-name="Normal" style:family="paragraph">
      <style:paragraph-properties fo:margin-bottom="0.0833in" fo:text-indent="0.5in"/>
    </style:style>
    <style:style style:name="T139" style:parent-style-name="DefaultParagraphFont" style:family="text">
      <style:text-properties style:font-name="Arial" style:font-name-asian="Times New Roman" style:font-name-complex="Arial"/>
    </style:style>
    <style:style style:name="T140" style:parent-style-name="DefaultParagraphFont" style:family="text">
      <style:text-properties style:font-name="Arial" style:font-name-asian="Times New Roman" style:font-name-complex="Arial" fo:language="ru" fo:country="RU"/>
    </style:style>
    <style:style style:name="T141" style:parent-style-name="DefaultParagraphFont" style:family="text">
      <style:text-properties style:font-name="Arial" style:font-name-asian="Times New Roman" style:font-name-complex="Arial"/>
    </style:style>
    <style:style style:name="T142" style:parent-style-name="DefaultParagraphFont" style:family="text">
      <style:text-properties style:font-name="Arial" style:font-name-asian="Times New Roman" style:font-name-complex="Arial"/>
    </style:style>
    <style:style style:name="T143" style:parent-style-name="DefaultParagraphFont" style:family="text">
      <style:text-properties style:font-name="Arial" style:font-name-asian="Times New Roman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Normal" style:family="paragraph">
      <style:paragraph-properties fo:keep-with-next="always" fo:margin-bottom="0.0833in" fo:text-indent="0.5in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 fo:language="ru" fo:country="RU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asian="Times New Roman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P158" style:parent-style-name="Normal" style:family="paragraph">
      <style:paragraph-properties fo:keep-with-next="always" fo:margin-bottom="0.0833in" fo:text-indent="0.5in"/>
      <style:text-properties style:font-name="Arial" style:font-name-complex="Arial"/>
    </style:style>
    <style:style style:name="P159" style:parent-style-name="Normal" style:family="paragraph">
      <style:paragraph-properties fo:margin-bottom="0.0833in" fo:text-indent="0.5in"/>
      <style:text-properties style:font-name="Arial" style:font-name-complex="Arial"/>
    </style:style>
    <style:style style:name="P160" style:parent-style-name="Normal" style:family="paragraph">
      <style:paragraph-properties fo:margin-bottom="0.0833in" fo:text-indent="0.5in"/>
      <style:text-properties style:font-name="Arial" style:font-name-complex="Arial"/>
    </style:style>
    <style:style style:name="P161" style:parent-style-name="Normal" style:family="paragraph">
      <style:paragraph-properties fo:margin-bottom="0.0833in" fo:text-indent="0.5in"/>
      <style:text-properties style:font-name="Arial" style:font-name-complex="Arial"/>
    </style:style>
    <style:style style:name="P162" style:parent-style-name="Normal" style:family="paragraph">
      <style:paragraph-properties style:text-autospace="none" fo:text-align="center" fo:margin-bottom="0.0833in" fo:margin-left="0.1972in" fo:margin-right="0.1972in">
        <style:tab-stops/>
      </style:paragraph-properties>
      <style:text-properties style:font-name="Arial" style:font-name-asian="Times New Roman" style:font-name-complex="Arial" fo:font-weight="bold" style:font-weight-asian="bold"/>
    </style:style>
    <style:style style:name="P163" style:parent-style-name="Normal" style:family="paragraph">
      <style:paragraph-properties style:text-autospace="none" fo:text-align="center" fo:margin-bottom="0.0833in"/>
      <style:text-properties style:font-name="Arial" style:font-name-asian="Times New Roman" style:font-name-complex="Arial" fo:font-weight="bold" style:font-weight-asian="bold"/>
    </style:style>
    <style:style style:name="P164" style:parent-style-name="Normal" style:family="paragraph">
      <style:paragraph-properties fo:margin-bottom="0.0833in" fo:text-indent="0.5in"/>
      <style:text-properties style:font-name="Arial" style:font-name-complex="Arial"/>
    </style:style>
    <style:style style:name="P165" style:parent-style-name="Normal" style:family="paragraph">
      <style:paragraph-properties fo:margin-bottom="0.0833in" fo:text-indent="0.5in"/>
      <style:text-properties style:font-name="Arial" style:font-name-complex="Arial"/>
    </style:style>
    <style:style style:name="P166" style:parent-style-name="Normal" style:family="paragraph">
      <style:paragraph-properties fo:margin-bottom="0.0833in" fo:text-indent="0.5in"/>
      <style:text-properties style:font-name="Arial" style:font-name-complex="Arial"/>
    </style:style>
    <style:style style:name="P167" style:parent-style-name="Normal" style:family="paragraph">
      <style:paragraph-properties fo:text-align="center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P168" style:parent-style-name="Normal" style:family="paragraph">
      <style:paragraph-properties fo:keep-with-next="always" fo:text-align="center" fo:margin-top="0.0833in" fo:margin-bottom="0.0833in" fo:margin-left="0.1972in" fo:margin-right="0.1972in">
        <style:tab-stops/>
      </style:paragraph-properties>
      <style:text-properties style:font-name="Arial" style:font-name-complex="Arial" fo:font-weight="bold" style:font-weight-asian="bold"/>
    </style:style>
    <style:style style:name="P169" style:parent-style-name="Normal" style:family="paragraph">
      <style:paragraph-properties fo:margin-bottom="0.0833in" fo:text-indent="0.5in"/>
      <style:text-properties style:font-name="Arial" style:font-name-complex="Arial"/>
    </style:style>
    <style:style style:name="P170" style:parent-style-name="Normal" style:family="paragraph">
      <style:paragraph-properties fo:keep-with-next="always" fo:margin-top="0.25in" fo:margin-bottom="0.0416in" style:line-height-at-least="0.1458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color="#000000" fo:language="ru" fo:country="RU"/>
    </style:style>
    <style:style style:name="P171" style:parent-style-name="Normal" style:family="paragraph">
      <style:paragraph-properties fo:keep-with-next="always" fo:margin-bottom="0.1666in" style:line-height-at-least="0.1458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name="Arial" style:font-name-asian="Times New Roman" style:font-name-complex="Arial" fo:color="#000000" fo:language="ru" fo:country="RU"/>
    </style:style>
    <style:style style:name="T1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4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T175" style:parent-style-name="DefaultParagraphFont" style:family="text">
      <style:text-properties style:font-name="Arial" style:font-name-asian="Times New Roman" style:font-name-complex="Arial" fo:color="#000000" fo:language="ru" fo:country="RU"/>
    </style:style>
    <style:style style:name="P176" style:parent-style-name="Normal" style:family="paragraph">
      <style:paragraph-properties fo:text-align="center" fo:margin-top="0.25in" fo:margin-bottom="0.25in" style:line-height-at-least="0.1458in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18in" fo:font-size="13pt" style:font-size-asian="13pt" style:font-size-complex="13pt" fo:language="ru" fo:country="RU"/>
    </style:style>
    <style:style style:name="P178" style:parent-style-name="Normal" style:family="paragraph">
      <style:paragraph-properties fo:text-align="center" fo:margin-bottom="0.25in" style:line-height-at-least="0.1458in" fo:margin-left="4in">
        <style:tab-stops>
          <style:tab-stop style:type="center" style:position="1.0208in"/>
        </style:tab-stops>
      </style:paragraph-properties>
      <style:text-properties style:font-name="Arial" style:font-name-complex="Arial" fo:color="#000000" fo:language="ru" fo:country="RU"/>
    </style:style>
    <style:style style:name="P179" style:parent-style-name="Normal" style:family="paragraph">
      <style:paragraph-properties fo:text-align="center" fo:margin-bottom="0.0833in" style:line-height-at-least="0.1458in" fo:margin-left="4in">
        <style:tab-stops>
          <style:tab-stop style:type="center" style:position="1.0208in"/>
        </style:tab-stops>
      </style:paragraph-properties>
      <style:text-properties style:font-name="Arial" style:font-name-complex="Arial" fo:color="#000000" fo:language="ru" fo:country="RU"/>
    </style:style>
    <style:style style:name="P180" style:parent-style-name="Normal" style:family="paragraph">
      <style:paragraph-properties fo:margin-bottom="0.0833in"/>
      <style:text-properties style:font-name="Arial" style:font-name-complex="Arial" fo:language="ru" fo:country="RU"/>
    </style:style>
  </office:automatic-styles>
  <office:body>
    <office:text text:use-soft-page-breaks="true">
      <text:p text:style-name="P1"><text:span text:style-name="T3">На основу чл.<text:s/></text:span><text:span text:style-name="T4">21</text:span><text:span text:style-name="T5">. и 79. Закона о референдуму и народној иницијативи („Службени гласник РС”, број<text:s/></text:span><text:span text:style-name="T6">111/21</text:span><text:span text:style-name="T7">),<text:s/></text:span></text:p>
      <text:p text:style-name="P8"><text:span text:style-name="T9">Републичка изборна комисија, на седници одржаној<text:s/></text:span><text:span text:style-name="T10">29. новембра</text:span><text:span text:style-name="T11"><text:s/></text:span><text:span text:style-name="T12">2021. године, донела је</text:span></text:p>
      <text:p text:style-name="P13"><text:span text:style-name="T14">У П У Т С Т В О</text:span></text:p>
      <text:p text:style-name="P15"><text:span text:style-name="T16">ЗА<text:s/></text:span><text:span text:style-name="T17">ОБАВЕШТАВАЊЕ</text:span><text:span text:style-name="T18"><text:s/></text:span><text:span text:style-name="T19">ГЛАСАЧА О<text:s/></text:span><text:span text:style-name="T20">РЕПУБЛИЧКОМ РЕФЕРЕНДУМУ</text:span></text:p>
      <text:p text:style-name="P21"><text:span text:style-name="T22">I. УВОДН</text:span><text:span text:style-name="T23">А</text:span><text:span text:style-name="T24"><text:s/>ОДРЕДБА</text:span></text:p>
      <text:p text:style-name="P25">Предмет упутства</text:p>
      <text:p text:style-name="P26">Члан 1.</text:p>
      <text:p text:style-name="P27">Овим упутством ближе се<text:s/>уређује<text:s/>начин<text:s/>на који се гласачи<text:s/>обавештавају о предмету<text:s/>републичког<text:s/>референдума и о одређеним правима током републичког референдума.<text:s/></text:p>
      <text:p text:style-name="P28"><text:span text:style-name="T29">II.<text:s/></text:span><text:span text:style-name="T30">НАЧИН<text:s/></text:span><text:span text:style-name="T31">ОБАВЕШТАВАЊ</text:span><text:span text:style-name="T32">А</text:span></text:p>
      <text:p text:style-name="P33">Информација о питању, односно акту о коме се одлучује на републичком референдуму</text:p>
      <text:p text:style-name="P34">Члан<text:s/>2.</text:p>
      <text:p text:style-name="P35"><text:span text:style-name="T36">(1)<text:s/></text:span><text:span text:style-name="T37">Републичка изборна комисија (у даљем тексту: Комисија)<text:s/></text:span><text:span text:style-name="T38">је дужна да</text:span><text:span text:style-name="T39">,</text:span><text:span text:style-name="T40"><text:s/>у року од<text:s/></text:span><text:span text:style-name="T41">20<text:s/></text:span><text:span text:style-name="T42">дана од дана расписивања</text:span><text:span text:style-name="T43"><text:s/>републичког</text:span><text:span text:style-name="T44"><text:s/>референдума</text:span><text:span text:style-name="T45">, усвоји<text:s/></text:span><text:span text:style-name="T46">и објави<text:s/></text:span><text:span text:style-name="T47">акт</text:span><text:span text:style-name="T48"><text:s/></text:span><text:span text:style-name="T49">кој</text:span><text:span text:style-name="T50">и</text:span><text:span text:style-name="T51"><text:s/>ће</text:span><text:span text:style-name="T52"><text:s/></text:span><text:span text:style-name="T53">гласачима</text:span><text:span text:style-name="T54"><text:s/>пружити</text:span><text:span text:style-name="T55"><text:s/>објективне информације о питању, односно акту о коме се одлучује на<text:s/></text:span><text:span text:style-name="T56">републичком<text:s/></text:span><text:span text:style-name="T57">референдуму</text:span><text:span text:style-name="T58">.</text:span></text:p>
      <text:p text:style-name="P59"><text:span text:style-name="T60">(2)<text:s/></text:span><text:span text:style-name="T61">Информациј</text:span><text:span text:style-name="T62">а</text:span><text:span text:style-name="T63"><text:s/>из<text:s/></text:span><text:span text:style-name="T64">става 1.<text:s/></text:span><text:span text:style-name="T65">овог члана треба верно<text:s/></text:span><text:span text:style-name="T66">и у једнакој мери<text:s/></text:span><text:span text:style-name="T67">да одражава ставове страна које се залажу за различите одговоре на референдумско питање, и да буду доступн</text:span><text:span text:style-name="T68">а</text:span><text:span text:style-name="T69"><text:s/>на свим језицима који су у службеној употреби на<text:s/></text:span><text:span text:style-name="T70">територији<text:s/></text:span><text:span text:style-name="T71">Републике Србије</text:span><text:span text:style-name="T72">.</text:span></text:p>
      <text:p text:style-name="P73"><text:span text:style-name="T74">(</text:span><text:span text:style-name="T75">3</text:span><text:span text:style-name="T76">)<text:s/></text:span><text:span text:style-name="T77">Комисија усвојену информацију из става 1. овог члана објављује<text:s/></text:span><text:span text:style-name="T78">на званичној веб</text:span><text:span text:style-name="T79"><text:s/></text:span><text:span text:style-name="T80">презентацији</text:span><text:span text:style-name="T81"><text:s/>Комисије,<text:s/></text:span><text:span text:style-name="T82">у<text:s/></text:span><text:span text:style-name="T83">медијима</text:span><text:span text:style-name="T84"><text:s/></text:span><text:span text:style-name="T85">и доставља је</text:span><text:span text:style-name="T86"><text:s/></text:span><text:span text:style-name="T87">гласачима<text:s/></text:span><text:span text:style-name="T88">на адресу пребивалишта.</text:span></text:p>
      <text:p text:style-name="P89">Обавештавање грађана о спровођењу<text:s/>републичког<text:s/>референдума</text:p>
      <text:p text:style-name="P90">Члан<text:s/>3.</text:p>
      <text:p text:style-name="P91"><text:span text:style-name="T92">(1)<text:s/></text:span><text:span text:style-name="T93">Комисија обавештава<text:s/></text:span><text:span text:style-name="T94">гласаче</text:span><text:span text:style-name="T95"><text:s/></text:span><text:span text:style-name="T96">о начину</text:span><text:span text:style-name="T97"><text:s/></text:span><text:span text:style-name="T98">на који могу да<text:s/></text:span><text:span text:style-name="T99">провер</text:span><text:span text:style-name="T100">е</text:span><text:span text:style-name="T101"><text:s/>да ли су уписани у бирачки списак и како могу<text:s/></text:span><text:span text:style-name="T102">поднети захтев за</text:span><text:span text:style-name="T103"><text:s/></text:span><text:span text:style-name="T104">промен</text:span><text:span text:style-name="T105">у података</text:span><text:span text:style-name="T106"><text:s/>у бирачком списку</text:span><text:span text:style-name="T107">, као и о<text:s/></text:span><text:span text:style-name="T108">процеду</text:span><text:span text:style-name="T109">ри<text:s/></text:span><text:span text:style-name="T110">гласања на<text:s/></text:span><text:span text:style-name="T111">републичком референдуму</text:span><text:span text:style-name="T112">, путем<text:s/></text:span><text:span text:style-name="T113">медија,</text:span><text:span text:style-name="T114"><text:s/>друштвених мрежа и веб</text:span><text:span text:style-name="T115"><text:s/></text:span><text:span text:style-name="T116">презентациј</text:span><text:span text:style-name="T117">е</text:span><text:span text:style-name="T118"><text:s/>Комисије.</text:span></text:p>
      <text:p text:style-name="P119"><text:span text:style-name="T120">(2)<text:s/></text:span><text:span text:style-name="T121">Обавештавање<text:s/></text:span><text:span text:style-name="T122">гласача<text:s/></text:span><text:span text:style-name="T123">који су особе<text:s/></text:span><text:span text:style-name="T124">са инвалидитетом<text:s/></text:span><text:span text:style-name="T125">о правима из става 1. овог члана</text:span><text:span text:style-name="T126"><text:s/></text:span><text:span text:style-name="T127">врши се</text:span><text:span text:style-name="T128"><text:s/>путем титлова или српског знаковног језика</text:span><text:span text:style-name="T129">, за глуве гласаче</text:span><text:span text:style-name="T130"><text:s/>и</text:span><text:span text:style-name="T131"><text:s/></text:span><text:span text:style-name="T132">путем<text:s/></text:span><text:span text:style-name="T133">QR</text:span><text:span text:style-name="T134"><text:s/></text:span><text:span text:style-name="T135">кодова</text:span><text:span text:style-name="T136">, за слепе гласаче</text:span><text:span text:style-name="T137">.</text:span></text:p>
      <text:p text:style-name="P138"><text:span text:style-name="T139">(</text:span><text:span text:style-name="T140">3</text:span><text:span text:style-name="T141">) Дан после расписивања<text:s/></text:span><text:span text:style-name="T142">републичког референдума</text:span><text:span text:style-name="T143">, општинска/градска управа је дужна<text:s/></text:span><text:span text:style-name="T144">да изложи део бирачког списка за подручје своје општине/града на увид<text:s/></text:span><text:span text:style-name="T145">гласачима<text:s/></text:span><text:span text:style-name="T146">и да то огласи преко средстава јавног информисања и, по потреби, на други начин</text:span><text:span text:style-name="T147">.</text:span></text:p>
      <text:soft-page-break/>
      <text:p text:style-name="P148"><text:span text:style-name="T149">(</text:span><text:span text:style-name="T150">4</text:span><text:span text:style-name="T151">)</text:span><text:span text:style-name="T152"><text:s/></text:span><text:span text:style-name="T153">О</text:span><text:span text:style-name="T154">пштинска/градска управа</text:span><text:span text:style-name="T155"><text:s/></text:span><text:span text:style-name="T156">је дужна</text:span><text:span text:style-name="T157"><text:s/>да грађане обавести:</text:span></text:p>
      <text:p text:style-name="P158">1) да од општинске/градске управе могу, до закључења бирачког списка, захтевати доношење решења на којима се заснивају промене у бирачком списку;</text:p>
      <text:p text:style-name="P159">2) да надлежној општинској/градској управи могу, најкасније пет дана пре дана закључења бирачког списка, поднети захтев да се у бирачки списак упише податак да ће<text:s/>гласач на предстојећем<text:s/>референдуму<text:s/>гласати према месту боравишта у земљи.</text:p>
      <text:p text:style-name="P160">(5) Дан после расписивања републичког референдума, дипломатско-конзуларна представништва<text:s/>Републике Србије<text:s/>обавештавају<text:s/>гласаче<text:s/>који имају боравиште у иностранству да преко дипломатско-конзуларног представништва могу, најкасније пет дана пре дана закључења бирачког списка, поднети захтев да се у бирачки списак упише податак да ће на предстојећем референдуму<text:s/>гласати у иностранству.<text:s/></text:p>
      <text:p text:style-name="P161">(6)<text:s/>Министарство<text:s/>надлежно за вођење бирачког списка<text:s/>у обавези је да одмах по расписивању<text:s/>референдума<text:s/>обавештење<text:s/>из става 4. овог члана<text:s/>објави на својој<text:s/>веб<text:s/>презентацији.</text:p>
      <text:p text:style-name="P162">Обавештење о дану и времену одржавања<text:s/>републичког референдума</text:p>
      <text:p text:style-name="P163">Члан<text:s/>4.</text:p>
      <text:p text:style-name="P164">(1) Обавештења<text:s/>гласачима<text:s/>у Републици Србији о<text:s/>дану и времену одржавања републичког референдума, са бројем и адресом<text:s/>гласачког<text:s/>места на коме<text:s/>гласач<text:s/>гласа и бројем под којим је уписан у извод из бирачког списка,<text:s/>доставља општинска/градска управа.</text:p>
      <text:p text:style-name="P165">(2) Дипломатско-конзуларна представништва обавештавају гласаче<text:s/>са боравиштем у иностранству о одржавању<text:s/>републичког референдума<text:s/>у складу са решењима о уписивању податка да ће<text:s/>гласач<text:s/>гласати према месту боравишта у иностранству које им доставе надлежне општинске/градске управе.</text:p>
      <text:p text:style-name="P166">(3) Достава обавештења из ст. 1. и<text:s/>2.<text:s/>овог члана врши се најкасније<text:s/>пет дана пре дана одржавања<text:s/>републичког референдума.<text:s/></text:p>
      <text:p text:style-name="P167">III. ЗАВРШНА ОДРЕДБА</text:p>
      <text:p text:style-name="P168">Члан<text:s/>5.</text:p>
      <text:p text:style-name="P169">Ово упутство ступа на снагу<text:s/>наредног дана од дана<text:s/>објављивања у „Службеном гласнику Републике Србије“.</text:p>
      <text:p text:style-name="P170">02 Број<text:s/>014-104/21</text:p>
      <text:p text:style-name="P171"><text:span text:style-name="T172">У Београду,<text:s/></text:span><text:span text:style-name="T173">29. новембра</text:span><text:span text:style-name="T174"><text:s/></text:span><text:span text:style-name="T175">2021. године</text:span></text:p>
      <text:p text:style-name="P176"><text:span text:style-name="T177">РЕПУБЛИЧКА ИЗБОРНА КОМИСИЈА</text:span></text:p>
      <text:p text:style-name="P178">ПРЕДСЕДНИК</text:p>
      <text:p text:style-name="P179">Владимир Димитријевић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88in" fo:line-height="100%"/>
      <style:text-properties style:font-name="Calibri" style:font-name-asian="Calibri" style:font-name-complex="Times New Roman" fo:language="sr" fo:country="R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in" style:line-height-at-least="0.1458in" fo:text-indent="0.3333in"/>
      <style:text-properties style:font-name="Verdana" style:font-name-asian="Times New Roman" fo:font-size="7.5pt" style:font-size-asian="7.5pt" style:font-size-complex="7.5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LAN" style:display-name="CLAN" style:family="paragraph" style:parent-style-name="Normal" style:next-style-name="Normal">
      <style:paragraph-properties fo:keep-with-next="always" fo:text-align="center" fo:margin-top="0.0833in" fo:margin-bottom="0.0833in" fo:margin-left="0.5in" fo:margin-right="0.5in">
        <style:tab-stops/>
      </style:paragraph-properties>
      <style:text-properties style:font-name="Arial Bold" fo:font-weight="bold" style:font-weight-asian="bold" fo:language="sr" fo:country="CS" fo:hyphenate="false"/>
    </style:style>
    <style:style style:name="basic-paragraph" style:display-name="basic-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language="sr" fo:country="RS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language="sr" fo:country="RS"/>
    </style:style>
    <style:style style:name="markedcontent" style:display-name="markedcontent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sr" fo:country="R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ljana Zeljković</meta:initial-creator>
    <dc:creator>Suzana Rajković</dc:creator>
    <meta:creation-date>2022-09-08T09:51:00Z</meta:creation-date>
    <dc:date>2022-09-08T09:51:00Z</dc:date>
    <meta:print-date>2022-09-08T09:5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599" meta:character-count="4008" meta:row-count="28" meta:non-whitespace-character-count="3417"/>
  </office:meta>
</office:document-meta>
</file>